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text-properties fo:font-size="14pt" fo:font-weight="bold" style:font-size-asian="14pt" style:font-weight-asian="bold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style:text-underline-style="solid" style:text-underline-width="auto" style:text-underline-color="font-color" style:font-size-asian="14pt"/>
    </style:style>
    <style:style style:name="T4" style:family="text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T5" style:family="text">
      <style:text-properties fo:font-size="16pt" fo:language="pt" fo:country="PT" fo:font-weight="bold" style:font-size-asian="16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><text:span text:style-name="T1">JOURNEE <text:s text:c="2"/>interclubs <text:s text:c="2"/></text:span><text:span text:style-name="T4">des 08 / 14 ans</text:span></text:p>
      <text:p text:style-name="P1"><text:span text:style-name="T1">Bonjour,</text:span></text:p>
      <text:p text:style-name="P2"><text:span text:style-name="T1"><text:tab/>Je te donne rendez-vous pour un </text:span><text:span text:style-name="T2">STAGE DE PERFECTIONNEMENT de TENNIS</text:span><text:span text:style-name="T1"> <text:s/>avec les clubs de mon secteur le </text:span></text:p>
      <text:p text:style-name="P1"><text:span text:style-name="T5">VENDREDI 28/10/ 2016 de <text:s/>10 H <text:s/>à <text:s/>16 H 30 </text:span></text:p>
      <text:p text:style-name="Standard"><text:span text:style-name="T1">Lieux : Les salles de </text:span><text:span text:style-name="T3">St Ouen des Alleux, ST <text:s/>JEAN, Livré <text:s/>et <text:s/>Gosné, </text:span></text:p>
      <text:p text:style-name="Standard"><text:span text:style-name="T1">Vous devez apporter </text:span><text:span text:style-name="T2">votre raquette, <text:s/>des chaussures de sports <text:s text:c="2"/>propres, votre <text:s/>pique-nique, de l’eau <text:s/>et un goûter</text:span><text:span text:style-name="T1"> <text:s/>mais surtout une dose d’énergie.</text:span></text:p>
      <text:p text:style-name="Standard"><text:span text:style-name="T1">ATTENTION : </text:span><text:span text:style-name="T3">8 places seulement sont disponibles par salle</text:span></text:p>
      <text:p text:style-name="Standard"><text:span text:style-name="T1">Pour plus de renseignements, contacter Didier au <text:s/>06 77.07.60.85</text:span></text:p>
      <text:p text:style-name="Standard"><text:span text:style-name="T1">Les transports sont <text:s/>à prévoir par <text:s/>chacun. Le covoiturage <text:s/>reste <text:s/>possible. Me préciser <text:s/>sur le coupon <text:s text:c="2"/>en cas de difficulté particulière.</text:span></text:p>
      <text:p text:style-name="Standard"><text:span text:style-name="T1">Je vous contacterai <text:s/>pour vous donnez votre <text:s/>lieu de pratique. Les groupes sont <text:s/>constitués par critères d’âge, de niveau de jeu, de <text:s/>proximité, de co-voiturage.</text:span></text:p>
      <text:p text:style-name="Standard"><text:span text:style-name="T1"><text:s/>- - - - - - - - - - - - - <text:s/>- - - - - - - - - - <text:s/>-- - - - - - - - - - -- - - -- <text:s/>- -- - - - - - -- - - - - - -</text:span></text:p>
      <text:list xml:id="list6038723341322218747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COUPON D’INSCRIPTION </text:h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1">à retourner le plus vite possible </text:span><text:span text:style-name="T3">et avant le 15 octobre <text:s/>2016 </text:span></text:p>
      <text:p text:style-name="P1"><text:span text:style-name="T1">à RENAUT DIDIER</text:span></text:p>
      <text:p text:style-name="P1"><text:span text:style-name="T1"><text:s/></text:span></text:p>
      <text:p text:style-name="P1"><text:span text:style-name="T1"><text:s/>ou par mail à : didier.renaut@ille-et-vilaine.fr</text:span></text:p>
      <text:p text:style-name="P4"/>
      <text:p text:style-name="Standard"><text:span text:style-name="T1">NOM : <text:s text:c="48"/>Prénom : <text:s text:c="2"/></text:span></text:p>
      <text:p text:style-name="Standard"><text:span text:style-name="T1">CLUB :</text:span></text:p>
      <text:p text:style-name="Standard"><text:span text:style-name="T1">Age : <text:s text:c="22"/></text:span><text:bookmark text:name="_GoBack"/><text:span text:style-name="T1"><text:s text:c="2"/>Téléphone  en cas d’urgence:</text:span></text:p>
      <text:p text:style-name="Standard"><text:span text:style-name="T1">Mail : </text:span></text:p>
      <text:p text:style-name="Standard"><text:span text:style-name="T1">Nombres d’années de pratique du tennis : <text:s text:c="14"/>classement éventuel :</text:span></text:p>
      <text:p text:style-name="Standard"><text:span text:style-name="T1">participera <text:s/>au stage de tennis du <text:s/>28 octobre <text:s/>2016 <text:s/></text:span></text:p>
      <text:p text:style-name="P1"><text:span text:style-name="T1">AUTORISATION PARENTALE </text:span></text:p>
      <text:p text:style-name="Standard"><text:span text:style-name="T1">Je soussigné <text:s text:c="50"/>tuteur de la personne désignée ci-dessus l’autorise à participer au stage qui se déroulera le 28/10/ 2016.</text:span></text:p>
      <text:p text:style-name="P3"/>
      <text:p text:style-name="Standard"><text:span text:style-name="T1">Eventuelle particularité médicale à connaître . . . . . . . . . . . . . . . . . . . . . . </text:span></text:p>
      <text:p text:style-name="P5"/>
      <text:p text:style-name="Standard"><text:span text:style-name="T1">Difficulté <text:s/>particulière . . .. . . . . . . . . . . . . . . . . . . . . . <text:s/>. . . . . . <text:s/>.. . . . . . . . . ..</text:span></text:p>
      <text:p text:style-name="P3"/>
      <text:p text:style-name="P1"><text:span text:style-name="T2"><text:s text:c="29"/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Titre_20_4_20_Car" style:display-name="Titre 4 Car" style:family="text" style:parent-style-name="Default_20_Paragraph_20_Font">
      <style:text-properties style:font-name="Times New Roman" fo:font-size="14pt" fo:font-weight="bold" style:font-name-asian="Times New Roman1" style:font-size-asian="14pt" style:language-asian="fr" style:country-asian="FR" style:font-weight-asian="bold" style:font-name-complex="Times New Roman1" style:font-size-complex="10pt"/>
    </style:style>
    <style:style style:name="Titre_20_6_20_Car" style:display-name="Titre 6 Car" style:family="text" style:parent-style-name="Default_20_Paragraph_20_Font">
      <style:text-properties style:font-name="Times New Roman" fo:font-size="14pt" fo:font-weight="bold" style:font-name-asian="Times New Roman1" style:font-size-asian="14pt" style:language-asian="fr" style:country-asian="FR" style:font-weight-asian="bold" style:font-name-complex="Times New Roman1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UT Didier</meta:initial-creator>
    <dc:creator>RENAUT Didier</dc:creator>
    <meta:editing-cycles>2</meta:editing-cycles>
    <meta:creation-date>2016-09-23T12:03:00</meta:creation-date>
    <dc:date>2016-09-23T12:32:00</dc:date>
    <meta:editing-duration>PT29S</meta:editing-duration>
    <meta:generator>OpenOffice/4.1.0$Win32 OpenOffice.org_project/410m18$Build-9764</meta:generator>
    <meta:document-statistic meta:table-count="0" meta:image-count="0" meta:object-count="0" meta:page-count="1" meta:paragraph-count="27" meta:word-count="334" meta:character-count="1786"/>
    <meta:user-defined meta:name="AppVersion">14.0000</meta:user-defined>
    <meta:user-defined meta:name="Company">CG3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